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0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8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22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20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6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88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31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98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dash" draw:stroke-dash="stroke-dash90" svg:stroke-width="0.016cm" svg:stroke-color="#000000" draw:stroke-linejoin="round" svg:stroke-linecap="butt" draw:fill="none" fo:padding-top="0.008cm" fo:padding-bottom="0.008cm" fo:padding-left="0.008cm" fo:padding-right="0.008cm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5.59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4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349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2.44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8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9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63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2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9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2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018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11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324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266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39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4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86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84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63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94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4.269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82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969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3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439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5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76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48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742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46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64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4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18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6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391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368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64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55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954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02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6.513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8.837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546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781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49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6.09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826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547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0.967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153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306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072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2.762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687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5.425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9.015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4.916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1.45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63cm" fo:min-width="3.876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</style:style>
    <style:style style:name="T1" style:family="text">
      <style:text-properties fo:color="#000000" loext:opacity="100%" style:font-name="Cambria" fo:font-size="9.89999961853027pt" fo:font-style="italic" fo:font-weight="normal" style:font-name-asian="Cambria" style:font-size-asian="9.89999961853027pt" style:font-style-asian="italic" style:font-weight-asian="normal" style:font-name-complex="Cambria" style:font-size-complex="9.89999961853027pt" style:font-style-complex="italic" style:font-weight-complex="normal"/>
    </style:style>
    <style:style style:name="T2" style:family="text">
      <style:text-properties fo:color="#000000" loext:opacity="100%" style:font-name="Calibri" fo:font-size="11.1000003814697pt" fo:font-weight="normal" style:font-name-asian="Calibri" style:font-size-asian="11.1000003814697pt" style:font-weight-asian="normal" style:font-name-complex="Calibri" style:font-size-complex="11.1000003814697pt" style:font-weight-complex="normal"/>
    </style:style>
    <style:style style:name="T3" style:family="text">
      <style:text-properties fo:color="#000000" loext:opacity="100%" style:font-name="Cambria" fo:font-size="9.89999961853027pt" fo:font-style="italic" fo:font-weight="bold" style:font-name-asian="Cambria" style:font-size-asian="9.89999961853027pt" style:font-style-asian="italic" style:font-weight-asian="bold" style:font-name-complex="Cambria" style:font-size-complex="9.89999961853027pt" style:font-style-complex="italic" style:font-weight-complex="bold"/>
    </style:style>
    <style:style style:name="T4" style:family="text">
      <style:text-properties fo:color="#000000" loext:opacity="100%" style:font-name="Cambria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T5" style:family="text">
      <style:text-properties fo:color="#000000" loext:opacity="100%" style:font-name="Cambria" fo:font-size="11.1000003814697pt" fo:font-weight="bold" style:font-name-asian="Cambria" style:font-size-asian="11.1000003814697pt" style:font-weight-asian="bold" style:font-name-complex="Cambria" style:font-size-complex="11.1000003814697pt" style:font-weight-complex="bold"/>
    </style:style>
    <style:style style:name="T6" style:family="text">
      <style:text-properties fo:color="#000000" loext:opacity="100%" style:font-name="Cambria" fo:font-size="11.1000003814697pt" fo:font-weight="normal" style:font-name-asian="Cambria" style:font-size-asian="11.1000003814697pt" style:font-weight-asian="normal" style:font-name-complex="Cambria" style:font-size-complex="11.1000003814697pt" style:font-weight-complex="normal"/>
    </style:style>
    <style:style style:name="T7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29.705cm" svg:x="0cm" svg:y="0cm" svg:viewBox="0 0 21007 29706" draw:points="0,29706 21007,29706 21007,0 0,0">
          <text:p/>
        </draw:polygon>
        <draw:frame draw:style-name="gr2" draw:text-style-name="P3" draw:layer="layout" svg:width="7.605cm" svg:height="0.412cm" svg:x="10.742cm" svg:y="1.499cm">
          <draw:text-box>
            <text:p text:style-name="P2"><text:span text:style-name="T1">Załącznik nr 1 do Regulaminu Turnieju Badmintona</text:span></text:p>
          </draw:text-box>
        </draw:frame>
        <draw:frame draw:style-name="gr3" draw:text-style-name="P4" draw:layer="layout" svg:width="0.388cm" svg:height="0.395cm" svg:x="18.757cm" svg:y="1.541cm">
          <draw:text-box>
            <text:p text:style-name="P2"><text:span text:style-name="T2"><text:s/></text:span></text:p>
          </draw:text-box>
        </draw:frame>
        <draw:frame draw:style-name="gr4" draw:text-style-name="P3" draw:layer="layout" svg:width="0.35cm" svg:height="0.412cm" svg:x="10.627cm" svg:y="1.914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0.422cm" svg:height="0.496cm" svg:x="10.627cm" svg:y="2.328cm">
          <draw:text-box>
            <text:p text:style-name="P2"><text:span text:style-name="T4"><text:s/></text:span></text:p>
          </draw:text-box>
        </draw:frame>
        <draw:frame draw:style-name="gr6" draw:text-style-name="P4" draw:layer="layout" svg:width="14.205cm" svg:height="0.463cm" svg:x="3.667cm" svg:y="2.823cm">
          <draw:text-box>
            <text:p text:style-name="P2"><text:span text:style-name="T5">Zgoda na udział w turnieju osoby niepełnoletniej </text:span><text:span text:style-name="T6">(wypełnia tylko opiekun osoby </text:span></text:p>
          </draw:text-box>
        </draw:frame>
        <draw:frame draw:style-name="gr7" draw:text-style-name="P4" draw:layer="layout" svg:width="2.69cm" svg:height="0.463cm" svg:x="9.298cm" svg:y="3.28cm">
          <draw:text-box>
            <text:p text:style-name="P2"><text:span text:style-name="T6">niepełnoletniej)</text:span></text:p>
          </draw:text-box>
        </draw:frame>
        <draw:frame draw:style-name="gr3" draw:text-style-name="P4" draw:layer="layout" svg:width="0.388cm" svg:height="0.395cm" svg:x="11.953cm" svg:y="3.35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3.733cm">
          <draw:text-box>
            <text:p text:style-name="P2"><text:span text:style-name="T6"><text:s/></text:span></text:p>
          </draw:text-box>
        </draw:frame>
        <draw:frame draw:style-name="gr9" draw:text-style-name="P4" draw:layer="layout" svg:width="4.316cm" svg:height="0.463cm" svg:x="2.499cm" svg:y="4.19cm">
          <draw:text-box>
            <text:p text:style-name="P2"><text:span text:style-name="T6">Wyrażam zgodę na udział</text:span></text:p>
          </draw:text-box>
        </draw:frame>
        <draw:frame draw:style-name="gr3" draw:text-style-name="P4" draw:layer="layout" svg:width="0.388cm" svg:height="0.395cm" svg:x="6.754cm" svg:y="4.26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8.189cm" svg:y="3.733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2.499cm" svg:y="4.66cm">
          <draw:text-box>
            <text:p text:style-name="P2"><text:span text:style-name="T6"><text:s/></text:span></text:p>
          </draw:text-box>
        </draw:frame>
        <draw:frame draw:style-name="gr10" draw:text-style-name="P4" draw:layer="layout" svg:width="3.986cm" svg:height="0.463cm" svg:x="8.189cm" svg:y="4.66cm">
          <draw:text-box>
            <text:p text:style-name="P2"><text:span text:style-name="T6">Imię i nazwisko dziecka</text:span></text:p>
          </draw:text-box>
        </draw:frame>
        <draw:line draw:style-name="gr11" draw:text-style-name="P6" draw:layer="layout" svg:x1="7.994cm" svg:y1="4.653cm" svg:x2="19.002cm" svg:y2="4.653cm">
          <text:p/>
        </draw:line>
        <draw:frame draw:style-name="gr3" draw:text-style-name="P4" draw:layer="layout" svg:width="0.388cm" svg:height="0.395cm" svg:x="12.118cm" svg:y="4.73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5.121cm">
          <draw:text-box>
            <text:p text:style-name="P2"><text:span text:style-name="T6"><text:s/></text:span></text:p>
          </draw:text-box>
        </draw:frame>
        <draw:frame draw:style-name="gr12" draw:text-style-name="P4" draw:layer="layout" svg:width="15.665cm" svg:height="0.463cm" svg:x="2.499cm" svg:y="5.926cm">
          <draw:text-box>
            <text:p text:style-name="P2"><text:span text:style-name="T6">w turnieju badmintona 21 grudnia 2024 r. organizowanym <text:s/>przez Młodzieżowy Dom Kultury </text:span></text:p>
          </draw:text-box>
        </draw:frame>
        <draw:frame draw:style-name="gr13" draw:text-style-name="P4" draw:layer="layout" svg:width="2.44cm" svg:height="0.463cm" svg:x="2.499cm" svg:y="6.383cm">
          <draw:text-box>
            <text:p text:style-name="P2"><text:span text:style-name="T6">w Oświęcimiu.</text:span></text:p>
          </draw:text-box>
        </draw:frame>
        <draw:frame draw:style-name="gr3" draw:text-style-name="P4" draw:layer="layout" svg:width="0.388cm" svg:height="0.395cm" svg:x="4.907cm" svg:y="6.461cm">
          <draw:text-box>
            <text:p text:style-name="P2"><text:span text:style-name="T2"><text:s/></text:span></text:p>
          </draw:text-box>
        </draw:frame>
        <draw:frame draw:style-name="gr14" draw:text-style-name="P4" draw:layer="layout" svg:width="14.349cm" svg:height="0.463cm" svg:x="2.499cm" svg:y="7.191cm">
          <draw:text-box>
            <text:p text:style-name="P2"><text:span text:style-name="T6">Miejscowość, data……………………………… <text:s text:c="27"/>………………………………………………</text:span></text:p>
          </draw:text-box>
        </draw:frame>
        <draw:frame draw:style-name="gr3" draw:text-style-name="P4" draw:layer="layout" svg:width="0.388cm" svg:height="0.395cm" svg:x="16.645cm" svg:y="7.269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3.747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4.996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6.24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7.495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8.744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9.992cm" svg:y="8cm">
          <draw:text-box>
            <text:p text:style-name="P2"><text:span text:style-name="T6"><text:s/></text:span></text:p>
          </draw:text-box>
        </draw:frame>
        <draw:frame draw:style-name="gr8" draw:text-style-name="P4" draw:layer="layout" svg:width="0.388cm" svg:height="0.463cm" svg:x="11.242cm" svg:y="8cm">
          <draw:text-box>
            <text:p text:style-name="P2"><text:span text:style-name="T6"><text:s/></text:span></text:p>
          </draw:text-box>
        </draw:frame>
        <draw:frame draw:style-name="gr15" draw:text-style-name="P4" draw:layer="layout" svg:width="4.24cm" svg:height="0.463cm" svg:x="12.491cm" svg:y="8cm">
          <draw:text-box>
            <text:p text:style-name="P2"><text:span text:style-name="T6">Podpis rodzica/opiekuna</text:span></text:p>
          </draw:text-box>
        </draw:frame>
        <draw:frame draw:style-name="gr3" draw:text-style-name="P4" draw:layer="layout" svg:width="0.388cm" svg:height="0.395cm" svg:x="16.67cm" svg:y="8.078cm">
          <draw:text-box>
            <text:p text:style-name="P2"><text:span text:style-name="T2"><text:s/></text:span></text:p>
          </draw:text-box>
        </draw:frame>
        <draw:frame draw:style-name="gr8" draw:text-style-name="P4" draw:layer="layout" svg:width="0.388cm" svg:height="0.463cm" svg:x="2.499cm" svg:y="8.945cm">
          <draw:text-box>
            <text:p text:style-name="P2"><text:span text:style-name="T5"><text:s/></text:span></text:p>
          </draw:text-box>
        </draw:frame>
        <draw:frame draw:style-name="gr16" draw:text-style-name="P4" draw:layer="layout" svg:width="12.44cm" svg:height="0.463cm" svg:x="4.509cm" svg:y="9.893cm">
          <draw:text-box>
            <text:p text:style-name="P2"><text:span text:style-name="T5">Zgoda na wykorzystanie wizerunku uczestnika turnieju badmintona:</text:span></text:p>
          </draw:text-box>
        </draw:frame>
        <draw:frame draw:style-name="gr17" draw:text-style-name="P5" draw:layer="layout" svg:width="0.422cm" svg:height="0.471cm" svg:x="16.742cm" svg:y="9.886cm">
          <draw:text-box>
            <text:p text:style-name="P2"><text:span text:style-name="T7"><text:s/></text:span></text:p>
          </draw:text-box>
        </draw:frame>
        <draw:frame draw:style-name="gr18" draw:text-style-name="P4" draw:layer="layout" svg:width="1.7cm" svg:height="0.463cm" svg:x="2.499cm" svg:y="10.842cm">
          <draw:text-box>
            <text:p text:style-name="P2"><text:span text:style-name="T6">Wyrażam </text:span></text:p>
          </draw:text-box>
        </draw:frame>
        <draw:frame draw:style-name="gr19" draw:text-style-name="P4" draw:layer="layout" svg:width="1.082cm" svg:height="0.463cm" svg:x="4.322cm" svg:y="10.842cm">
          <draw:text-box>
            <text:p text:style-name="P2"><text:span text:style-name="T6">zgodę </text:span></text:p>
          </draw:text-box>
        </draw:frame>
        <draw:frame draw:style-name="gr20" draw:text-style-name="P4" draw:layer="layout" svg:width="0.497cm" svg:height="0.463cm" svg:x="5.533cm" svg:y="10.842cm">
          <draw:text-box>
            <text:p text:style-name="P2"><text:span text:style-name="T6">na </text:span></text:p>
          </draw:text-box>
        </draw:frame>
        <draw:frame draw:style-name="gr21" draw:text-style-name="P4" draw:layer="layout" svg:width="2.563cm" svg:height="0.463cm" svg:x="6.167cm" svg:y="10.842cm">
          <draw:text-box>
            <text:p text:style-name="P2"><text:span text:style-name="T6">wykorzystanie </text:span></text:p>
          </draw:text-box>
        </draw:frame>
        <draw:frame draw:style-name="gr22" draw:text-style-name="P4" draw:layer="layout" svg:width="1.323cm" svg:height="0.463cm" svg:x="8.838cm" svg:y="10.842cm">
          <draw:text-box>
            <text:p text:style-name="P2"><text:span text:style-name="T6">mojego </text:span></text:p>
          </draw:text-box>
        </draw:frame>
        <draw:frame draw:style-name="gr23" draw:text-style-name="P4" draw:layer="layout" svg:width="1.894cm" svg:height="0.463cm" svg:x="10.289cm" svg:y="10.842cm">
          <draw:text-box>
            <text:p text:style-name="P2"><text:span text:style-name="T6">wizerunku </text:span></text:p>
          </draw:text-box>
        </draw:frame>
        <draw:frame draw:style-name="gr8" draw:text-style-name="P4" draw:layer="layout" svg:width="0.388cm" svg:height="0.463cm" svg:x="12.299cm" svg:y="10.842cm">
          <draw:text-box>
            <text:p text:style-name="P2"><text:span text:style-name="T6">/ </text:span></text:p>
          </draw:text-box>
        </draw:frame>
        <draw:frame draw:style-name="gr23" draw:text-style-name="P4" draw:layer="layout" svg:width="1.894cm" svg:height="0.463cm" svg:x="12.718cm" svg:y="10.842cm">
          <draw:text-box>
            <text:p text:style-name="P2"><text:span text:style-name="T6">wizerunku </text:span></text:p>
          </draw:text-box>
        </draw:frame>
        <draw:frame draw:style-name="gr22" draw:text-style-name="P4" draw:layer="layout" svg:width="1.323cm" svg:height="0.463cm" svg:x="14.732cm" svg:y="10.842cm">
          <draw:text-box>
            <text:p text:style-name="P2"><text:span text:style-name="T6">mojego </text:span></text:p>
          </draw:text-box>
        </draw:frame>
        <draw:frame draw:style-name="gr24" draw:text-style-name="P4" draw:layer="layout" svg:width="1.526cm" svg:height="0.463cm" svg:x="16.182cm" svg:y="10.842cm">
          <draw:text-box>
            <text:p text:style-name="P2"><text:span text:style-name="T6">dziecka* </text:span></text:p>
          </draw:text-box>
        </draw:frame>
        <draw:frame draw:style-name="gr25" draw:text-style-name="P4" draw:layer="layout" svg:width="1.018cm" svg:height="0.463cm" svg:x="17.828cm" svg:y="10.842cm">
          <draw:text-box>
            <text:p text:style-name="P2"><text:span text:style-name="T6">przez </text:span></text:p>
          </draw:text-box>
        </draw:frame>
        <draw:frame draw:style-name="gr26" draw:text-style-name="P4" draw:layer="layout" svg:width="16.114cm" svg:height="0.463cm" svg:x="2.499cm" svg:y="11.295cm">
          <draw:text-box>
            <text:p text:style-name="P2"><text:span text:style-name="T5">Młodzieżowy <text:s/>Dom <text:s/>Kultury <text:s/>w <text:s/>Oświęcimiu <text:s/>będący <text:s/>organizatorem <text:s/>turnieju badmintona</text:span><text:span text:style-name="T6"> </text:span></text:p>
          </draw:text-box>
        </draw:frame>
        <draw:frame draw:style-name="gr27" draw:text-style-name="P4" draw:layer="layout" svg:width="9.324cm" svg:height="0.463cm" svg:x="2.499cm" svg:y="11.752cm">
          <draw:text-box>
            <text:p text:style-name="P2"><text:span text:style-name="T6">w dniu 21 grudnia 2024 r. (dalej: </text:span><text:span text:style-name="T5">MDK w Oświęcimiu</text:span><text:span text:style-name="T6">).</text:span></text:p>
          </draw:text-box>
        </draw:frame>
        <draw:frame draw:style-name="gr17" draw:text-style-name="P5" draw:layer="layout" svg:width="0.422cm" svg:height="0.471cm" svg:x="11.327cm" svg:y="11.745cm">
          <draw:text-box>
            <text:p text:style-name="P2"><text:span text:style-name="T7"><text:s/></text:span></text:p>
          </draw:text-box>
        </draw:frame>
        <draw:frame draw:style-name="gr28" draw:text-style-name="P4" draw:layer="layout" svg:width="16.266cm" svg:height="0.463cm" svg:x="2.499cm" svg:y="12.7cm">
          <draw:text-box>
            <text:p text:style-name="P2"><text:span text:style-name="T6">Wyrażam na rzecz MDK w Oświęcimiu zgodę na wykorzystanie przez niego lub przez inne osoby </text:span></text:p>
          </draw:text-box>
        </draw:frame>
        <draw:frame draw:style-name="gr29" draw:text-style-name="P4" draw:layer="layout" svg:width="16.393cm" svg:height="0.463cm" svg:x="2.499cm" svg:y="13.157cm">
          <draw:text-box>
            <text:p text:style-name="P2"><text:span text:style-name="T6">na zlecenie MDK w Oświęcimiu mojego wizerunku / wizerunku mojego dziecka*, w tym na: obrót </text:span></text:p>
          </draw:text-box>
        </draw:frame>
        <draw:frame draw:style-name="gr30" draw:text-style-name="P4" draw:layer="layout" svg:width="2.741cm" svg:height="0.463cm" svg:x="2.499cm" svg:y="13.61cm">
          <draw:text-box>
            <text:p text:style-name="P2"><text:span text:style-name="T6">egzemplarzami, </text:span></text:p>
          </draw:text-box>
        </draw:frame>
        <draw:frame draw:style-name="gr20" draw:text-style-name="P4" draw:layer="layout" svg:width="0.497cm" svg:height="0.463cm" svg:x="5.393cm" svg:y="13.61cm">
          <draw:text-box>
            <text:p text:style-name="P2"><text:span text:style-name="T6">na </text:span></text:p>
          </draw:text-box>
        </draw:frame>
        <draw:frame draw:style-name="gr31" draw:text-style-name="P4" draw:layer="layout" svg:width="1.386cm" svg:height="0.463cm" svg:x="6.074cm" svg:y="13.61cm">
          <draw:text-box>
            <text:p text:style-name="P2"><text:span text:style-name="T6">których </text:span></text:p>
          </draw:text-box>
        </draw:frame>
        <draw:frame draw:style-name="gr32" draw:text-style-name="P4" draw:layer="layout" svg:width="1.844cm" svg:height="0.463cm" svg:x="7.636cm" svg:y="13.61cm">
          <draw:text-box>
            <text:p text:style-name="P2"><text:span text:style-name="T6">utrwalono </text:span></text:p>
          </draw:text-box>
        </draw:frame>
        <draw:frame draw:style-name="gr33" draw:text-style-name="P4" draw:layer="layout" svg:width="0.633cm" svg:height="0.463cm" svg:x="9.642cm" svg:y="13.61cm">
          <draw:text-box>
            <text:p text:style-name="P2"><text:span text:style-name="T6">ten </text:span></text:p>
          </draw:text-box>
        </draw:frame>
        <draw:frame draw:style-name="gr34" draw:text-style-name="P4" draw:layer="layout" svg:width="1.949cm" svg:height="0.463cm" svg:x="10.454cm" svg:y="13.61cm">
          <draw:text-box>
            <text:p text:style-name="P2"><text:span text:style-name="T6">wizerunek, </text:span></text:p>
          </draw:text-box>
        </draw:frame>
        <draw:frame draw:style-name="gr35" draw:text-style-name="P4" draw:layer="layout" svg:width="4.269cm" svg:height="0.463cm" svg:x="12.571cm" svg:y="13.61cm">
          <draw:text-box>
            <text:p text:style-name="P2"><text:span text:style-name="T6">oraz na zwielokrotnianie </text:span></text:p>
          </draw:text-box>
        </draw:frame>
        <draw:frame draw:style-name="gr23" draw:text-style-name="P4" draw:layer="layout" svg:width="1.894cm" svg:height="0.463cm" svg:x="16.973cm" svg:y="13.61cm">
          <draw:text-box>
            <text:p text:style-name="P2"><text:span text:style-name="T6">wizerunku </text:span></text:p>
          </draw:text-box>
        </draw:frame>
        <draw:frame draw:style-name="gr36" draw:text-style-name="P4" draw:layer="layout" svg:width="16.821cm" svg:height="0.463cm" svg:x="2.499cm" svg:y="14.063cm">
          <draw:text-box>
            <text:p text:style-name="P2"><text:span text:style-name="T6">wszelkimi <text:s/>dostępnymi <text:s/>aktualnie <text:s/>technikami <text:s/>i metodami, <text:s/>rozpowszechnianie <text:s/>oraz <text:s/>publikowanie, </text:span></text:p>
          </draw:text-box>
        </draw:frame>
        <draw:frame draw:style-name="gr37" draw:text-style-name="P4" draw:layer="layout" svg:width="16.969cm" svg:height="0.463cm" svg:x="2.499cm" svg:y="14.52cm">
          <draw:text-box>
            <text:p text:style-name="P2"><text:span text:style-name="T6">także <text:s/>wraz <text:s/>z <text:s/>wizerunkami <text:s/>innych <text:s/>osób <text:s/>na <text:s/>materiałach <text:s/>służących <text:s/>popularyzacji <text:s/>działań <text:s/>MDK <text:s/>w </text:span></text:p>
          </draw:text-box>
        </draw:frame>
        <draw:frame draw:style-name="gr38" draw:text-style-name="P4" draw:layer="layout" svg:width="2.136cm" svg:height="0.463cm" svg:x="2.499cm" svg:y="14.973cm">
          <draw:text-box>
            <text:p text:style-name="P2"><text:span text:style-name="T6">Oświęcimiu, </text:span></text:p>
          </draw:text-box>
        </draw:frame>
        <draw:frame draw:style-name="gr39" draw:text-style-name="P4" draw:layer="layout" svg:width="3.439cm" svg:height="0.463cm" svg:x="4.923cm" svg:y="14.973cm">
          <draw:text-box>
            <text:p text:style-name="P2"><text:span text:style-name="T6">oraz prezentowanie </text:span></text:p>
          </draw:text-box>
        </draw:frame>
        <draw:frame draw:style-name="gr40" draw:text-style-name="P4" draw:layer="layout" svg:width="1.657cm" svg:height="0.463cm" svg:x="8.636cm" svg:y="14.973cm">
          <draw:text-box>
            <text:p text:style-name="P2"><text:span text:style-name="T6">osiągnięć </text:span></text:p>
          </draw:text-box>
        </draw:frame>
        <draw:frame draw:style-name="gr8" draw:text-style-name="P4" draw:layer="layout" svg:width="0.388cm" svg:height="0.463cm" svg:x="10.582cm" svg:y="14.973cm">
          <draw:text-box>
            <text:p text:style-name="P2"><text:span text:style-name="T6">z </text:span></text:p>
          </draw:text-box>
        </draw:frame>
        <draw:frame draw:style-name="gr41" draw:text-style-name="P4" draw:layer="layout" svg:width="1.776cm" svg:height="0.463cm" svg:x="11.158cm" svg:y="14.973cm">
          <draw:text-box>
            <text:p text:style-name="P2"><text:span text:style-name="T6">podaniem </text:span></text:p>
          </draw:text-box>
        </draw:frame>
        <draw:frame draw:style-name="gr42" draw:text-style-name="P4" draw:layer="layout" svg:width="1.348cm" svg:height="0.463cm" svg:x="13.227cm" svg:y="14.973cm">
          <draw:text-box>
            <text:p text:style-name="P2"><text:span text:style-name="T6">imienia </text:span></text:p>
          </draw:text-box>
        </draw:frame>
        <draw:frame draw:style-name="gr8" draw:text-style-name="P4" draw:layer="layout" svg:width="0.388cm" svg:height="0.463cm" svg:x="14.869cm" svg:y="14.973cm">
          <draw:text-box>
            <text:p text:style-name="P2"><text:span text:style-name="T6">i </text:span></text:p>
          </draw:text-box>
        </draw:frame>
        <draw:frame draw:style-name="gr43" draw:text-style-name="P4" draw:layer="layout" svg:width="1.742cm" svg:height="0.463cm" svg:x="15.377cm" svg:y="14.973cm">
          <draw:text-box>
            <text:p text:style-name="P2"><text:span text:style-name="T6">nazwiska, </text:span></text:p>
          </draw:text-box>
        </draw:frame>
        <draw:frame draw:style-name="gr44" draw:text-style-name="P4" draw:layer="layout" svg:width="1.446cm" svg:height="0.463cm" svg:x="17.412cm" svg:y="14.973cm">
          <draw:text-box>
            <text:p text:style-name="P2"><text:span text:style-name="T6">poprzez </text:span></text:p>
          </draw:text-box>
        </draw:frame>
        <draw:frame draw:style-name="gr45" draw:text-style-name="P4" draw:layer="layout" svg:width="5.649cm" svg:height="0.463cm" svg:x="2.499cm" svg:y="15.431cm">
          <draw:text-box>
            <text:p text:style-name="P2"><text:span text:style-name="T6">rozpowszechnianie wizerunku w:</text:span></text:p>
          </draw:text-box>
        </draw:frame>
        <draw:frame draw:style-name="gr17" draw:text-style-name="P5" draw:layer="layout" svg:width="0.422cm" svg:height="0.471cm" svg:x="8.066cm" svg:y="15.424cm">
          <draw:text-box>
            <text:p text:style-name="P2"><text:span text:style-name="T7"><text:s/></text:span></text:p>
          </draw:text-box>
        </draw:frame>
        <draw:frame draw:style-name="gr46" draw:text-style-name="P4" draw:layer="layout" svg:width="0.43cm" svg:height="0.463cm" svg:x="2.998cm" svg:y="15.884cm">
          <draw:text-box>
            <text:p text:style-name="P2"><text:span text:style-name="T6">a) </text:span></text:p>
          </draw:text-box>
        </draw:frame>
        <draw:frame draw:style-name="gr47" draw:text-style-name="P4" draw:layer="layout" svg:width="1.518cm" svg:height="0.463cm" svg:x="3.658cm" svg:y="15.884cm">
          <draw:text-box>
            <text:p text:style-name="P2"><text:span text:style-name="T6">mediach </text:span></text:p>
          </draw:text-box>
        </draw:frame>
        <draw:frame draw:style-name="gr48" draw:text-style-name="P4" draw:layer="layout" svg:width="2.86cm" svg:height="0.463cm" svg:x="5.393cm" svg:y="15.884cm">
          <draw:text-box>
            <text:p text:style-name="P2"><text:span text:style-name="T6">elektronicznych, </text:span></text:p>
          </draw:text-box>
        </draw:frame>
        <draw:frame draw:style-name="gr49" draw:text-style-name="P4" draw:layer="layout" svg:width="0.391cm" svg:height="0.463cm" svg:x="8.448cm" svg:y="15.884cm">
          <draw:text-box>
            <text:p text:style-name="P2"><text:span text:style-name="T6">w </text:span></text:p>
          </draw:text-box>
        </draw:frame>
        <draw:frame draw:style-name="gr50" draw:text-style-name="P4" draw:layer="layout" svg:width="2.368cm" svg:height="0.463cm" svg:x="9.07cm" svg:y="15.884cm">
          <draw:text-box>
            <text:p text:style-name="P2"><text:span text:style-name="T6">szczególności </text:span></text:p>
          </draw:text-box>
        </draw:frame>
        <draw:frame draw:style-name="gr20" draw:text-style-name="P4" draw:layer="layout" svg:width="0.497cm" svg:height="0.463cm" svg:x="11.642cm" svg:y="15.884cm">
          <draw:text-box>
            <text:p text:style-name="P2"><text:span text:style-name="T6">na </text:span></text:p>
          </draw:text-box>
        </draw:frame>
        <draw:frame draw:style-name="gr51" draw:text-style-name="P4" draw:layer="layout" svg:width="1.564cm" svg:height="0.463cm" svg:x="12.37cm" svg:y="15.884cm">
          <draw:text-box>
            <text:p text:style-name="P2"><text:span text:style-name="T6">stronach </text:span></text:p>
          </draw:text-box>
        </draw:frame>
        <draw:frame draw:style-name="gr52" draw:text-style-name="P4" draw:layer="layout" svg:width="2.55cm" svg:height="0.463cm" svg:x="14.155cm" svg:y="15.884cm">
          <draw:text-box>
            <text:p text:style-name="P2"><text:span text:style-name="T6">internetowych </text:span></text:p>
          </draw:text-box>
        </draw:frame>
        <draw:frame draw:style-name="gr8" draw:text-style-name="P4" draw:layer="layout" svg:width="0.388cm" svg:height="0.463cm" svg:x="16.905cm" svg:y="15.884cm">
          <draw:text-box>
            <text:p text:style-name="P2"><text:span text:style-name="T6">i </text:span></text:p>
          </draw:text-box>
        </draw:frame>
        <draw:frame draw:style-name="gr47" draw:text-style-name="P4" draw:layer="layout" svg:width="1.518cm" svg:height="0.463cm" svg:x="17.332cm" svg:y="15.884cm">
          <draw:text-box>
            <text:p text:style-name="P2"><text:span text:style-name="T6">mediach </text:span></text:p>
          </draw:text-box>
        </draw:frame>
        <draw:frame draw:style-name="gr53" draw:text-style-name="P4" draw:layer="layout" svg:width="5.954cm" svg:height="0.463cm" svg:x="3.498cm" svg:y="16.341cm">
          <draw:text-box>
            <text:p text:style-name="P2"><text:span text:style-name="T6">społecznościowych (np. Facebook);</text:span></text:p>
          </draw:text-box>
        </draw:frame>
        <draw:frame draw:style-name="gr17" draw:text-style-name="P5" draw:layer="layout" svg:width="0.422cm" svg:height="0.471cm" svg:x="9.37cm" svg:y="16.334cm">
          <draw:text-box>
            <text:p text:style-name="P2"><text:span text:style-name="T7"><text:s/></text:span></text:p>
          </draw:text-box>
        </draw:frame>
        <draw:frame draw:style-name="gr54" draw:text-style-name="P4" draw:layer="layout" svg:width="1.602cm" svg:height="0.463cm" svg:x="2.998cm" svg:y="16.794cm">
          <draw:text-box>
            <text:p text:style-name="P2"><text:span text:style-name="T6">b) prasie;</text:span></text:p>
          </draw:text-box>
        </draw:frame>
        <draw:frame draw:style-name="gr17" draw:text-style-name="P5" draw:layer="layout" svg:width="0.422cm" svg:height="0.471cm" svg:x="4.577cm" svg:y="16.787cm">
          <draw:text-box>
            <text:p text:style-name="P2"><text:span text:style-name="T7"><text:s/></text:span></text:p>
          </draw:text-box>
        </draw:frame>
        <draw:frame draw:style-name="gr55" draw:text-style-name="P4" draw:layer="layout" svg:width="6.513cm" svg:height="0.463cm" svg:x="2.998cm" svg:y="17.252cm">
          <draw:text-box>
            <text:p text:style-name="P2"><text:span text:style-name="T6">c) broszurach, ulotkach, gazetkach itp.;</text:span></text:p>
          </draw:text-box>
        </draw:frame>
        <draw:frame draw:style-name="gr17" draw:text-style-name="P5" draw:layer="layout" svg:width="0.422cm" svg:height="0.471cm" svg:x="9.421cm" svg:y="17.244cm">
          <draw:text-box>
            <text:p text:style-name="P2"><text:span text:style-name="T7"><text:s/></text:span></text:p>
          </draw:text-box>
        </draw:frame>
        <draw:frame draw:style-name="gr56" draw:text-style-name="P4" draw:layer="layout" svg:width="8.837cm" svg:height="0.463cm" svg:x="2.499cm" svg:y="17.705cm">
          <draw:text-box>
            <text:p text:style-name="P2"><text:span text:style-name="T6">na czas nieokreślony od podpisania niniejszej Zgody.</text:span></text:p>
          </draw:text-box>
        </draw:frame>
        <draw:frame draw:style-name="gr17" draw:text-style-name="P5" draw:layer="layout" svg:width="0.422cm" svg:height="0.471cm" svg:x="11.212cm" svg:y="17.697cm">
          <draw:text-box>
            <text:p text:style-name="P2"><text:span text:style-name="T7"><text:s/></text:span></text:p>
          </draw:text-box>
        </draw:frame>
        <draw:frame draw:style-name="gr57" draw:text-style-name="P4" draw:layer="layout" svg:width="16.546cm" svg:height="0.463cm" svg:x="2.499cm" svg:y="18.657cm">
          <draw:text-box>
            <text:p text:style-name="P2"><text:span text:style-name="T6">MDK <text:s/>w <text:s/>Oświęcimiu <text:s/>może <text:s/>przenieść <text:s/>na <text:s/>inne <text:s/>podmioty <text:s/>prawo <text:s/>do <text:s/>korzystania <text:s/>z wizerunku <text:s/>na </text:span></text:p>
          </draw:text-box>
        </draw:frame>
        <draw:frame draw:style-name="gr58" draw:text-style-name="P4" draw:layer="layout" svg:width="14.781cm" svg:height="0.463cm" svg:x="2.499cm" svg:y="19.11cm">
          <draw:text-box>
            <text:p text:style-name="P2"><text:span text:style-name="T6">zasadach określonych w niniejszej Zgodzie, w celu promocji działań MDK w Oświęcimiu.</text:span></text:p>
          </draw:text-box>
        </draw:frame>
        <draw:frame draw:style-name="gr17" draw:text-style-name="P5" draw:layer="layout" svg:width="0.422cm" svg:height="0.471cm" svg:x="17.077cm" svg:y="19.103cm">
          <draw:text-box>
            <text:p text:style-name="P2"><text:span text:style-name="T7"><text:s/></text:span></text:p>
          </draw:text-box>
        </draw:frame>
        <draw:frame draw:style-name="gr59" draw:text-style-name="P4" draw:layer="layout" svg:width="16.495cm" svg:height="0.463cm" svg:x="2.499cm" svg:y="20.058cm">
          <draw:text-box>
            <text:p text:style-name="P2"><text:span text:style-name="T6">Dyrektor <text:s/>MDK <text:s/>informuje, <text:s/>że <text:s/>nie <text:s/>jest <text:s/>Administratorem <text:s/>danych <text:s/>Osobowych <text:s/>publikowanych <text:s/>na </text:span></text:p>
          </draw:text-box>
        </draw:frame>
        <draw:frame draw:style-name="gr60" draw:text-style-name="P4" draw:layer="layout" svg:width="16.093cm" svg:height="0.463cm" svg:x="2.499cm" svg:y="20.511cm">
          <draw:text-box>
            <text:p text:style-name="P2"><text:span text:style-name="T6">portalach społecznościowych. W związku z tym nie może zapewnić w tych miejscach publikacji, </text:span></text:p>
          </draw:text-box>
        </draw:frame>
        <draw:frame draw:style-name="gr61" draw:text-style-name="P4" draw:layer="layout" svg:width="2.826cm" svg:height="0.463cm" svg:x="2.499cm" svg:y="20.968cm">
          <draw:text-box>
            <text:p text:style-name="P2"><text:span text:style-name="T6">przysługujących </text:span></text:p>
          </draw:text-box>
        </draw:frame>
        <draw:frame draw:style-name="gr62" draw:text-style-name="P4" draw:layer="layout" svg:width="1.547cm" svg:height="0.463cm" svg:x="5.464cm" svg:y="20.968cm">
          <draw:text-box>
            <text:p text:style-name="P2"><text:span text:style-name="T6">Państwu </text:span></text:p>
          </draw:text-box>
        </draw:frame>
        <draw:frame draw:style-name="gr63" draw:text-style-name="P4" draw:layer="layout" svg:width="0.967cm" svg:height="0.463cm" svg:x="7.16cm" svg:y="20.968cm">
          <draw:text-box>
            <text:p text:style-name="P2"><text:span text:style-name="T6">praw </text:span></text:p>
          </draw:text-box>
        </draw:frame>
        <draw:frame draw:style-name="gr64" draw:text-style-name="P4" draw:layer="layout" svg:width="2.153cm" svg:height="0.463cm" svg:x="8.29cm" svg:y="20.968cm">
          <draw:text-box>
            <text:p text:style-name="P2"><text:span text:style-name="T6">dotyczących </text:span></text:p>
          </draw:text-box>
        </draw:frame>
        <draw:frame draw:style-name="gr65" draw:text-style-name="P4" draw:layer="layout" svg:width="1.306cm" svg:height="0.463cm" svg:x="10.588cm" svg:y="20.968cm">
          <draw:text-box>
            <text:p text:style-name="P2"><text:span text:style-name="T6">danych </text:span></text:p>
          </draw:text-box>
        </draw:frame>
        <draw:frame draw:style-name="gr66" draw:text-style-name="P4" draw:layer="layout" svg:width="2.072cm" svg:height="0.463cm" svg:x="12.052cm" svg:y="20.968cm">
          <draw:text-box>
            <text:p text:style-name="P2"><text:span text:style-name="T6">osobowych, </text:span></text:p>
          </draw:text-box>
        </draw:frame>
        <draw:frame draw:style-name="gr67" draw:text-style-name="P4" draw:layer="layout" svg:width="2.762cm" svg:height="0.463cm" svg:x="14.273cm" svg:y="20.968cm">
          <draw:text-box>
            <text:p text:style-name="P2"><text:span text:style-name="T6">w szczególności </text:span></text:p>
          </draw:text-box>
        </draw:frame>
        <draw:frame draw:style-name="gr68" draw:text-style-name="P4" draw:layer="layout" svg:width="1.687cm" svg:height="0.463cm" svg:x="17.18cm" svg:y="20.968cm">
          <draw:text-box>
            <text:p text:style-name="P2"><text:span text:style-name="T6">usunięcia </text:span></text:p>
          </draw:text-box>
        </draw:frame>
        <draw:frame draw:style-name="gr69" draw:text-style-name="P4" draw:layer="layout" svg:width="5.425cm" svg:height="0.463cm" svg:x="2.499cm" svg:y="21.423cm">
          <draw:text-box>
            <text:p text:style-name="P2"><text:span text:style-name="T6">danych i prawa do zapomnienia.</text:span></text:p>
          </draw:text-box>
        </draw:frame>
        <draw:frame draw:style-name="gr17" draw:text-style-name="P5" draw:layer="layout" svg:width="0.422cm" svg:height="0.471cm" svg:x="7.846cm" svg:y="21.415cm">
          <draw:text-box>
            <text:p text:style-name="P2"><text:span text:style-name="T7"><text:s/></text:span></text:p>
          </draw:text-box>
        </draw:frame>
        <draw:frame draw:style-name="gr70" draw:text-style-name="P4" draw:layer="layout" svg:width="9.015cm" svg:height="0.463cm" svg:x="2.499cm" svg:y="22.375cm">
          <draw:text-box>
            <text:p text:style-name="P2"><text:span text:style-name="T6">Miejscowość, data: …………………………………………………..</text:span></text:p>
          </draw:text-box>
        </draw:frame>
        <draw:frame draw:style-name="gr17" draw:text-style-name="P5" draw:layer="layout" svg:width="0.422cm" svg:height="0.471cm" svg:x="11.386cm" svg:y="22.368cm">
          <draw:text-box>
            <text:p text:style-name="P2"><text:span text:style-name="T7"><text:s/></text:span></text:p>
          </draw:text-box>
        </draw:frame>
        <draw:frame draw:style-name="gr71" draw:text-style-name="P4" draw:layer="layout" svg:width="14.916cm" svg:height="0.463cm" svg:x="2.499cm" svg:y="23.323cm">
          <draw:text-box>
            <text:p text:style-name="P2"><text:span text:style-name="T6">Podpis uczestnika / rodzica lub opiekuna prawnego………………………………………………………</text:span></text:p>
          </draw:text-box>
        </draw:frame>
        <draw:frame draw:style-name="gr17" draw:text-style-name="P5" draw:layer="layout" svg:width="0.422cm" svg:height="0.471cm" svg:x="17.208cm" svg:y="23.316cm">
          <draw:text-box>
            <text:p text:style-name="P2"><text:span text:style-name="T7"><text:s/></text:span></text:p>
          </draw:text-box>
        </draw:frame>
        <draw:frame draw:style-name="gr72" draw:text-style-name="P4" draw:layer="layout" svg:width="1.454cm" svg:height="0.463cm" svg:x="2.499cm" svg:y="24.272cm">
          <draw:text-box>
            <text:p text:style-name="P2"><text:span text:style-name="T6">UWAGA:</text:span></text:p>
          </draw:text-box>
        </draw:frame>
        <draw:frame draw:style-name="gr17" draw:text-style-name="P5" draw:layer="layout" svg:width="0.422cm" svg:height="0.471cm" svg:x="3.929cm" svg:y="24.264cm">
          <draw:text-box>
            <text:p text:style-name="P2"><text:span text:style-name="T7"><text:s/></text:span></text:p>
          </draw:text-box>
        </draw:frame>
        <draw:frame draw:style-name="gr73" draw:text-style-name="P4" draw:layer="layout" svg:width="3.876cm" svg:height="0.463cm" svg:x="2.499cm" svg:y="25.22cm">
          <draw:text-box>
            <text:p text:style-name="P2"><text:span text:style-name="T6">* niepotrzebne skreślić</text:span></text:p>
          </draw:text-box>
        </draw:frame>
        <draw:frame draw:style-name="gr17" draw:text-style-name="P5" draw:layer="layout" svg:width="0.422cm" svg:height="0.471cm" svg:x="6.317cm" svg:y="25.213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stroke-dash90" draw:style="rect" draw:dots1="1" draw:dots1-length="0.05cm" draw:distance="0.016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24-12-02T10:34:48.371000000</meta:print-date>
    <dc:date>2024-12-09T09:15:28.618000000</dc:date>
    <meta:editing-duration>PT3M14S</meta:editing-duration>
    <meta:editing-cycles>3</meta:editing-cycles>
    <meta:generator>LibreOffice/24.2.3.2$Windows_X86_64 LibreOffice_project/433d9c2ded56988e8a90e6b2e771ee4e6a5ab2ba</meta:generator>
    <meta:document-statistic meta:object-count="113"/>
  </office:meta>
</office:document-meta>
</file>