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>
        <style:tab-stops>
          <style:tab-stop style:position="23.784cm"/>
        </style:tab-stops>
      </style:paragraph-properties>
    </style:style>
    <style:style style:name="P3" style:family="paragraph" style:parent-style-name="Standard">
      <style:paragraph-properties fo:line-height="150%">
        <style:tab-stops>
          <style:tab-stop style:position="21.003cm" style:leader-style="dotted" style:leader-text="."/>
        </style:tab-stops>
      </style:paragraph-properties>
    </style:style>
    <style:style style:name="P4" style:family="paragraph" style:parent-style-name="Standard">
      <style:paragraph-properties fo:line-height="15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Standard">
      <style:paragraph-properties fo:line-height="150%"/>
      <style:text-properties style:font-name="Calibri" fo:font-size="12pt" style:font-size-asian="12pt" style:font-name-complex="Calibri" style:font-size-complex="12pt"/>
    </style:style>
    <style:style style:name="P6" style:family="paragraph" style:parent-style-name="Standard">
      <style:paragraph-properties fo:line-height="150%" fo:keep-with-next="always"/>
      <style:text-properties fo:color="#000000" style:font-name="Calibri" fo:font-size="12pt" fo:font-weight="bold" style:font-size-asian="12pt" style:font-weight-asian="bold" style:font-name-complex="Calibri" style:font-size-complex="12pt"/>
    </style:style>
    <style:style style:name="P7" style:family="paragraph" style:parent-style-name="Standard">
      <style:paragraph-properties fo:line-height="150%" fo:keep-with-next="always"/>
    </style:style>
    <style:style style:name="P8" style:family="paragraph" style:parent-style-name="Standard">
      <style:paragraph-properties fo:margin-left="0.6cm" fo:margin-right="0cm" fo:line-height="150%" fo:text-indent="-0.6cm" style:auto-text-indent="false">
        <style:tab-stops/>
      </style:paragraph-properties>
    </style:style>
    <style:style style:name="P9" style:family="paragraph" style:parent-style-name="Standard">
      <style:paragraph-properties fo:margin-left="1.199cm" fo:margin-right="0cm" fo:line-height="150%" fo:text-indent="-0.6cm" style:auto-text-indent="false">
        <style:tab-stops/>
      </style:paragraph-properties>
    </style:style>
    <style:style style:name="P10" style:family="paragraph" style:parent-style-name="Standard" style:master-page-name="MP0">
      <style:paragraph-properties fo:line-height="150%" style:page-number="auto" fo:break-before="page">
        <style:tab-stops>
          <style:tab-stop style:position="23.784cm"/>
        </style:tab-stops>
      </style:paragraph-properties>
    </style:style>
    <style:style style:name="P11" style:family="paragraph" style:parent-style-name="Standard" style:list-style-name="L1">
      <style:paragraph-properties fo:margin-left="0.6cm" fo:margin-right="0cm" fo:line-height="150%" fo:text-indent="-0.6cm" style:auto-text-indent="false">
        <style:tab-stops/>
      </style:paragraph-properties>
    </style:style>
    <style:style style:name="P12" style:family="paragraph" style:parent-style-name="Akapit_20_z_20_listą" style:list-style-name="WWNum2">
      <style:paragraph-properties fo:line-height="150%"/>
    </style:style>
    <style:style style:name="T1" style:family="text">
      <style:text-properties style:font-name="Calibri" fo:font-size="12pt" style:font-size-asian="12pt" style:font-name-complex="Calibri" style:font-size-complex="12pt"/>
    </style:style>
    <style:style style:name="T2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3" style:family="text">
      <style:text-properties style:font-name="Calibri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Calibri" style:font-size-complex="12pt"/>
    </style:style>
    <style:style style:name="T4" style:family="text">
      <style:text-properties style:font-name="Calibri" fo:font-size="12pt" fo:background-color="#ffff00" style:font-size-asian="12pt" style:font-name-complex="Calibri" style:font-size-complex="12pt"/>
    </style:style>
    <style:style style:name="T5" style:family="text">
      <style:text-properties style:font-name="Calibri" fo:font-size="12pt" fo:background-color="#ffff00" style:font-size-asian="12pt" style:font-name-complex="Calibri" style:font-size-complex="12pt" loext:char-shading-value="0"/>
    </style:style>
    <style:style style:name="T6" style:family="text">
      <style:text-properties style:font-name="Calibri" fo:font-size="12pt" fo:background-color="transparent" style:font-size-asian="12pt" style:font-name-complex="Calibri" style:font-size-complex="12pt"/>
    </style:style>
    <style:style style:name="T7" style:family="text">
      <style:text-properties style:font-name="Calibri" fo:font-size="12pt" fo:background-color="transparent" style:font-size-asian="12pt" style:font-name-complex="Calibri" style:font-size-complex="12pt" loext:char-shading-value="0"/>
    </style:style>
    <style:style style:name="T8" style:family="text">
      <style:text-properties fo:color="#000000" style:font-name="Calibri" fo:font-size="12pt" fo:font-weight="bold" style:font-size-asian="12pt" style:font-weight-asian="bold" style:font-name-complex="Calibri" style:font-size-complex="12pt"/>
    </style:style>
    <style:style style:name="T9" style:family="text">
      <style:text-properties fo:color="#000000" style:font-name="Calibri" fo:font-size="12pt" style:font-size-asian="12pt" style:font-name-complex="Calibri" style:font-size-complex="12pt"/>
    </style:style>
    <style:style style:name="T10" style:family="text">
      <style:text-properties fo:color="#000000" style:font-name="Calibri" fo:font-size="12pt" fo:background-color="#ffff00" style:font-size-asian="12pt" style:font-name-complex="Calibri" style:font-size-complex="12pt" loext:char-shading-value="0"/>
    </style:style>
    <style:style style:name="T11" style:family="text">
      <style:text-properties fo:color="#000000" style:font-name="Calibri" fo:font-size="12pt" fo:background-color="#ffff00" style:font-size-asian="12pt" style:font-name-complex="Calibri" style:font-size-complex="12pt" loext:char-shading-value="0"/>
    </style:style>
    <style:style style:name="T12" style:family="text">
      <style:text-properties fo:color="#000000" style:font-name="Calibri" fo:font-size="12pt" fo:background-color="transparent" style:font-size-asian="12pt" style:font-name-complex="Calibri" style:font-size-complex="12pt"/>
    </style:style>
    <style:style style:name="T13" style:family="text">
      <style:text-properties fo:color="#000000" style:font-name="Calibri" fo:font-size="12pt" fo:background-color="transparent" style:font-size-asian="12pt" style:font-name-complex="Calibri" style:font-size-complex="12pt" loext:char-shading-value="0"/>
    </style:style>
    <style:style style:name="T14" style:family="text">
      <style:text-properties fo:color="#000000" style:font-name="Calibri" fo:font-size="12pt" fo:background-color="transparent" style:font-size-asian="12pt" style:font-name-complex="Calibri" style:font-size-complex="12pt" loext:char-shading-value="0"/>
    </style:style>
    <style:style style:name="T15" style:family="text">
      <style:text-properties fo:color="#000000" style:text-line-through-style="solid" style:font-name="Calibri" fo:font-size="12pt" style:font-size-asian="12pt" style:font-name-complex="Calibri" style:font-size-complex="12pt"/>
    </style:style>
    <style:style style:name="T16" style:family="text">
      <style:text-properties fo:color="#c00000" style:font-name="Calibri" fo:font-size="12pt" style:font-size-asian="12pt" style:font-name-complex="Calibri" style:font-size-complex="12pt"/>
    </style:style>
    <style:style style:name="T17" style:family="text">
      <style:text-properties style:text-line-through-style="solid" style:font-name="Calibri" fo:font-size="12pt" style:font-size-asian="12pt" style:font-name-complex="Calibri" style:font-size-complex="12pt"/>
    </style:style>
    <text:list-style style:name="L1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Domyślna_20_czcionka_20_akapitu"><text:span text:style-name="T1">Załącznik do umowy</text:span></text:span></text:p>
      <text:p text:style-name="P2"><text:span text:style-name="Domyślna_20_czcionka_20_akapitu"><text:span text:style-name="T1">nr 180/SPP/2021</text:span></text:span></text:p>
      <text:p text:style-name="P5"/>
      <text:p text:style-name="P3"><text:span text:style-name="Domyślna_20_czcionka_20_akapitu"><text:span text:style-name="T2">Regulamin Konkursu „Wolontariusz Roku”<text:line-break/> oraz plebiscytu internetowego „Wolontariusz Roku”</text:span></text:span></text:p>
      <text:p text:style-name="P6"/>
      <text:p text:style-name="P7"><text:span text:style-name="Domyślna_20_czcionka_20_akapitu"><text:span text:style-name="T8">§ 1.</text:span></text:span></text:p>
      <text:p text:style-name="P1"><text:bookmark text:name="z1"/><text:span text:style-name="Domyślna_20_czcionka_20_akapitu"><text:span text:style-name="T9">Pomysłodawcą </text:span></text:span><text:span text:style-name="Domyślna_20_czcionka_20_akapitu"><text:span text:style-name="T1">i organizatorem </text:span></text:span><text:span text:style-name="Domyślna_20_czcionka_20_akapitu"><text:span text:style-name="T9">konkursu i plebiscytu jest Fundacja Mała Orkiestra Wielkiej Pomocy z siedzibą w Oświęcimiu przy ul. Dąbrowskiego 46/3. </text:span></text:span><text:span text:style-name="Domyślna_20_czcionka_20_akapitu"><text:span text:style-name="T1">Współorganizatorem konkursu jest Powiat Oświęcimski. Partnerem Konkursu i plebiscytu jest Młodzieżowy Dom Kultury w Oświęcimiu.</text:span></text:span></text:p>
      <text:p text:style-name="P7"><text:span text:style-name="Domyślna_20_czcionka_20_akapitu"><text:span text:style-name="T8">§ 2.</text:span></text:span></text:p>
      <text:p text:style-name="P1"><text:span text:style-name="Domyślna_20_czcionka_20_akapitu"><text:span text:style-name="T9">Ideą konkursu jest uhonorowanie dobroczynnej, społecznej działalności osób, grup i instytucji, które pracują nieodpłatnie na rzecz mieszkańców, a także promowanie aktywnych działań wolontarystycznych <text:s/>organizowanych </text:span></text:span><text:span text:style-name="Domyślna_20_czcionka_20_akapitu"><text:span text:style-name="T1">na terenie </text:span></text:span><text:span text:style-name="Domyślna_20_czcionka_20_akapitu"><text:span text:style-name="T7">gmin powiatu oświęcimskiego</text:span></text:span><text:span text:style-name="Domyślna_20_czcionka_20_akapitu"><text:span text:style-name="T6"> .</text:span></text:span></text:p>
      <text:p text:style-name="P1"><text:span text:style-name="Domyślna_20_czcionka_20_akapitu"><text:span text:style-name="T8">Kategorie konkursowe</text:span></text:span></text:p>
      <text:p text:style-name="P7"><text:bookmark text:name="z2"/><text:span text:style-name="Domyślna_20_czcionka_20_akapitu"><text:span text:style-name="T8">§ 3.</text:span></text:span></text:p>
      <text:p text:style-name="P8"><text:bookmark text:name="z3"/><text:span text:style-name="Domyślna_20_czcionka_20_akapitu"><text:span text:style-name="T9">1. Tytuł „Wolontariusz Roku” przyznawany będzie przez powołaną przez organizatora Kapitułę Konkursu w pięciu równorzędnych kategoriach:</text:span></text:span></text:p>
      <text:p text:style-name="P9"><text:span text:style-name="Domyślna_20_czcionka_20_akapitu"><text:span text:style-name="T9">1) młodzieżowa, w której zgłoszone mogą zostać osoby indywidualne poniżej 19 roku życia;</text:span></text:span></text:p>
      <text:p text:style-name="P9"><text:span text:style-name="Domyślna_20_czcionka_20_akapitu"><text:span text:style-name="T9">2) indywidualna, w której zgłoszone mogą zostać osoby indywidualne powyżej 19 roku życia;</text:span></text:span></text:p>
      <text:p text:style-name="P9"><text:span text:style-name="Domyślna_20_czcionka_20_akapitu"><text:span text:style-name="T9">3) <text:s/>zespołowa, w której zgłoszone mogą zostać grupy prowadzące działania o charakterze wolontariackim z wyłączeniem grupy wskazanej w pkt. 4;</text:span></text:span></text:p>
      <text:p text:style-name="P9"><text:span text:style-name="Domyślna_20_czcionka_20_akapitu"><text:span text:style-name="T9">4) wolontariat szkolny, w której zgłoszone mogą zostać zespoły działające w ramach szkolnych kół wolontariatu;</text:span></text:span></text:p>
      <text:p text:style-name="P9"><text:span text:style-name="Domyślna_20_czcionka_20_akapitu"><text:span text:style-name="T9">5) wolontariusz publiczności - nagroda mieszkańców, która przyznawana jest jednemu z wszystkich zgłoszonych kandydatów w głosowaniu internetowym. <text:line-break/>Nominacja do <text:s/>konkursu gwarantuje udział wszystkich zgłoszonych kandydatów w plebiscycie internetowym.</text:span></text:span></text:p>
      <text:p text:style-name="P8"><text:span text:style-name="Domyślna_20_czcionka_20_akapitu"><text:span text:style-name="T9">2. W szczególnych przypadkach, o których decyduje Kapituła Konkursu, możliwe jest nieprzyznanie tytułu i nagrody w danej kategorii.</text:span></text:span></text:p>
      <text:p text:style-name="P8"><text:soft-page-break/><text:span text:style-name="Domyślna_20_czcionka_20_akapitu"><text:span text:style-name="T9">3. Kapituła Konkursu może przyznać osobom zgłoszonym w konkursie dodatkowe wyróżnienia w poszczególnych kategoriach.</text:span></text:span></text:p>
      <text:p text:style-name="P8"><text:span text:style-name="Domyślna_20_czcionka_20_akapitu"><text:span text:style-name="T1">4. Starosta Oświęcimski może przyznać wyróżnienie Honorowego Wolontariusza Powiatu Oświęcimskiego dla osoby niezgłoszonej w konkursie.</text:span></text:span></text:p>
      <text:p text:style-name="P4"><text:span text:style-name="Domyślna_20_czcionka_20_akapitu"><text:span text:style-name="T9">5. Kapituła Konkursu, oprócz nagród </text:span></text:span><text:span text:style-name="Domyślna_20_czcionka_20_akapitu"><text:span text:style-name="T1">rzeczowych, może przyznać nagrody pieniężne laureatom wymienionym w § 3 ust. 1. Laureaci nagród pieniężnych zobowiązani są do odprowadzenia należnego podatku dochodowego.</text:span></text:span></text:p>
      <text:p text:style-name="P8"><text:span text:style-name="Domyślna_20_czcionka_20_akapitu"><text:span text:style-name="T9">6. Tytuł „Wolontariusz Roku” przyznawany jest osobom lub podmiotom, które wykonują nieodpłatnie świadczenia wolontaryjne, w szczególności oferując pomoc na rzecz:</text:span></text:span></text:p>
      <text:p text:style-name="P9"><text:span text:style-name="Domyślna_20_czcionka_20_akapitu"><text:span text:style-name="T9">1) innych osób;</text:span></text:span></text:p>
      <text:p text:style-name="P9"><text:span text:style-name="Domyślna_20_czcionka_20_akapitu"><text:span text:style-name="T9">2) organizacji pozarządowych w zakresie ich działalności pożytku publicznego;</text:span></text:span></text:p>
      <text:p text:style-name="P9"><text:span text:style-name="Domyślna_20_czcionka_20_akapitu"><text:span text:style-name="T9">3) organów administracji publicznej, z wyłączeniem działań w ramach prowadzonej przez nie działalności gospodarczej;</text:span></text:span></text:p>
      <text:p text:style-name="P9"><text:span text:style-name="Domyślna_20_czcionka_20_akapitu"><text:span text:style-name="T9">4) wspierania inicjatyw lokalnych oraz na rzecz rozwoju </text:span></text:span><text:span text:style-name="Domyślna_20_czcionka_20_akapitu"><text:span text:style-name="T13">gmin powiatu oświęcimskiego</text:span></text:span><text:span text:style-name="Domyślna_20_czcionka_20_akapitu"><text:span text:style-name="T9"> i powiatu oświęcimskiego;</text:span></text:span></text:p>
      <text:p text:style-name="P9"><text:span text:style-name="Domyślna_20_czcionka_20_akapitu"><text:span text:style-name="T9">5) zwierząt i ochrony środowiska.</text:span></text:span></text:p>
      <text:p text:style-name="P8"><text:span text:style-name="Domyślna_20_czcionka_20_akapitu"><text:span text:style-name="T9">7. </text:span></text:span><text:span text:style-name="Domyślna_20_czcionka_20_akapitu"><text:span text:style-name="T1">Ogłoszenie wyników konkursu nastąpi podczas oficjalnej Gali Wolontariatu w terminie wskazanym przez organizatora.</text:span></text:span></text:p>
      <text:p text:style-name="P1"><text:span text:style-name="Domyślna_20_czcionka_20_akapitu"><text:span text:style-name="T8">Kapituła Konkursu<text:line-break/>§ 4</text:span></text:span></text:p>
      <text:p text:style-name="P8"><text:bookmark text:name="z4"/><text:span text:style-name="Domyślna_20_czcionka_20_akapitu"><text:span text:style-name="T9">1. Tytuł „Wolontariusz Roku” przyznaje Kapituła powołana przez organizatora.</text:span></text:span></text:p>
      <text:p text:style-name="P8"><text:span text:style-name="Domyślna_20_czcionka_20_akapitu"><text:span text:style-name="T9">2. Przewodniczącym Kapituły jest przedstawiciel Fundacji Mała Orkiestra Wielkiej Pomocy w Oświęcimiu wskazany przez Zarząd Fundacji.</text:span></text:span></text:p>
      <text:p text:style-name="P8"><text:span text:style-name="Domyślna_20_czcionka_20_akapitu"><text:span text:style-name="T9">3. </text:span></text:span><text:span text:style-name="Domyślna_20_czcionka_20_akapitu"><text:span text:style-name="T1">Kapitułę Konkursową stanowią:</text:span></text:span></text:p>
      <text:p text:style-name="P9"><text:span text:style-name="Domyślna_20_czcionka_20_akapitu"><text:span text:style-name="T9">1) przedstawiciele Fundacji Mała Orkiestra Wielkiej Pomocy;</text:span></text:span></text:p>
      <text:p text:style-name="P9"><text:span text:style-name="Domyślna_20_czcionka_20_akapitu"><text:span text:style-name="T9">2) przedstawiciele Starosty Oświęcimskiego;</text:span></text:span></text:p>
      <text:p text:style-name="P9"><text:span text:style-name="Domyślna_20_czcionka_20_akapitu"><text:span text:style-name="T9">3) reprezentanci kultury, edukacji, zdrowia, biznesu i sportu</text:span></text:span></text:p>
      <text:p text:style-name="P9"><text:span text:style-name="Domyślna_20_czcionka_20_akapitu"><text:span text:style-name="T9">4) laureat publiczności z poprzednich edycji konkursu „Wolontariusz Roku”.</text:span></text:span></text:p>
      <text:p text:style-name="P8"><text:span text:style-name="Domyślna_20_czcionka_20_akapitu"><text:span text:style-name="T9">4. Imienny skład Kapituły Konkursu ustala Przewodniczący Kapituły</text:span></text:span><text:span text:style-name="Domyślna_20_czcionka_20_akapitu"><text:span text:style-name="T13">, </text:span></text:span><text:span text:style-name="Domyślna_20_czcionka_20_akapitu"><text:span text:style-name="T13">z wyjątkiem przedstawiciela Starosty Oświęcimskiego, który zostanie wyznaczony przez Starostę Oświęcimskiego</text:span></text:span></text:p>
      <text:p text:style-name="P8"><text:soft-page-break/><text:span text:style-name="Domyślna_20_czcionka_20_akapitu"><text:span text:style-name="T9">5. </text:span></text:span><text:span text:style-name="Domyślna_20_czcionka_20_akapitu"><text:span text:style-name="T1">Obsługę administracyjną Kapituły Konkursu zapewniają przedstawiciele Fundacji Mała Orkiestra Wielkiej Pomocy, we współpracy z Wydziałem Promocji Powiatu, Kultury i Sportu Starostwa Powiatowego w Oświęcimiu.</text:span></text:span></text:p>
      <text:p text:style-name="P7"><text:span text:style-name="Domyślna_20_czcionka_20_akapitu"><text:span text:style-name="T8">Zasady przyznawania tytułu „Wolontariusz Roku”</text:span></text:span></text:p>
      <text:p text:style-name="P7"><text:span text:style-name="Domyślna_20_czcionka_20_akapitu"><text:span text:style-name="T8">§ 5</text:span></text:span></text:p>
      <text:p text:style-name="P8"><text:bookmark text:name="z5"/><text:span text:style-name="Domyślna_20_czcionka_20_akapitu"><text:span text:style-name="T9">1. Do tytułu „Wolontariusz Roku” mogą być nominowane organizacje pozarządowe i podmioty, o których mowa w art. 3 ust. 3 ustawy z dnia 24 kwietnia 2003 roku o działalności pożytku publicznego i o wolontariacie, inne podmioty oraz osoby fizyczne, które aktywnie prowadziły działania na zasadzie pracy wolontaryjnej.</text:span></text:span></text:p>
      <text:p text:style-name="P8"><text:span text:style-name="Domyślna_20_czcionka_20_akapitu"><text:span text:style-name="T9">2. Kandydatów do tytułu „Wolontariusz Roku” mogą zgłaszać:</text:span></text:span></text:p>
      <text:p text:style-name="P9"><text:span text:style-name="Domyślna_20_czcionka_20_akapitu"><text:span text:style-name="T9">1) osoby indywidualne;</text:span></text:span></text:p>
      <text:p text:style-name="P9"><text:span text:style-name="Domyślna_20_czcionka_20_akapitu"><text:span text:style-name="T9">2) instytucje korzystające z pomocy wolontariuszy;</text:span></text:span></text:p>
      <text:p text:style-name="P9"><text:span text:style-name="Domyślna_20_czcionka_20_akapitu"><text:span text:style-name="T9">3) organizacje pozarządowe i podmioty, o których mowa w art. 3 ust. 3 ustawy z dnia 24 kwietnia 2003 roku o działalności pożytku publicznego i o wolontariacie;</text:span></text:span></text:p>
      <text:p text:style-name="P9"><text:span text:style-name="Domyślna_20_czcionka_20_akapitu"><text:span text:style-name="T9">4) </text:span></text:span><text:span text:style-name="Domyślna_20_czcionka_20_akapitu"><text:span text:style-name="T1">wszystkie instytucje publiczne działającej na terenie powiatu oświęcimskiego na rzecz mieszkańców miasta i powiatu oświęcimskiego;</text:span></text:span></text:p>
      <text:p text:style-name="P9"><text:span text:style-name="Domyślna_20_czcionka_20_akapitu"><text:span text:style-name="T9">5) przedsiębiorstwa i firmy z terenu powiatu oświęcimskiego.</text:span></text:span></text:p>
      <text:p text:style-name="P8"><text:span text:style-name="Domyślna_20_czcionka_20_akapitu"><text:span text:style-name="T9">3. </text:span></text:span><text:span text:style-name="Domyślna_20_czcionka_20_akapitu"><text:span text:style-name="T1">Każdej organizacji, instytucji lub osobie fizycznej zgłaszającej nominację przysługuje prawo do zgłoszenia jednego kandydata. </text:span></text:span><text:span text:style-name="Domyślna_20_czcionka_20_akapitu"><text:span text:style-name="T9">Jeden </text:span></text:span><text:span text:style-name="Domyślna_20_czcionka_20_akapitu"><text:span text:style-name="T1">formularz odpowiada jednemu kandydatowi/zgłoszeniu.</text:span></text:span></text:p>
      <text:list xml:id="list3866550862930305920" text:style-name="L1">
        <text:list-item>
          <text:p text:style-name="P11"><text:span text:style-name="Domyślna_20_czcionka_20_akapitu"><text:span text:style-name="T1">Laureaci wcześniejszych edycji konkursu mogą ponownie przystąpić do konkursu po upływie min. trzech lat od przyznania nagrody.</text:span></text:span></text:p>
        </text:list-item>
        <text:list-item>
          <text:p text:style-name="P11"><text:span text:style-name="Domyślna_20_czcionka_20_akapitu"><text:span text:style-name="T9">Zgłoszenia kandydatów do konkursu można dokonać poprzez wypełnienie formularza zgłoszeniowego według wzoru stanowiącego załącznik do regulaminu. Zgłoszenie powinno zawierać:</text:span></text:span></text:p>
        </text:list-item>
      </text:list>
      <text:p text:style-name="P9"><text:span text:style-name="Domyślna_20_czcionka_20_akapitu"><text:span text:style-name="T9">1) imię i nazwisko osoby lub nazwę instytucji lub organizacji – kandydata do tytułu;</text:span></text:span></text:p>
      <text:p text:style-name="P9"><text:span text:style-name="Domyślna_20_czcionka_20_akapitu"><text:span text:style-name="T9">2) wskazanie kategorii, w której zgłaszany jest kandydat;</text:span></text:span></text:p>
      <text:p text:style-name="P9"><text:span text:style-name="Domyślna_20_czcionka_20_akapitu"><text:span text:style-name="T9">3) krótką charakterystykę kandydata;</text:span></text:span></text:p>
      <text:p text:style-name="P9"><text:span text:style-name="Domyślna_20_czcionka_20_akapitu"><text:span text:style-name="T9">4) opis dotychczasowych działań kandydata na rzecz środowiska w roku bieżącym, a także w latach poprzednich, ze szczególnym uwzględnieniem: liczby osób, na rzecz których kandydat pracuje, czasu poświęcanego pracy wolontaryjnej, rodzaju wykonywanej pracy oraz nowatorskich działań podejmowanych przez wolontariusza, rekomendacji </text:span></text:span><text:soft-page-break/><text:span text:style-name="Domyślna_20_czcionka_20_akapitu"><text:span text:style-name="T9">i opinii osób fizycznych lub prawnych oraz inne informacje ważne dla oceny działalności kandydata;</text:span></text:span></text:p>
      <text:p text:style-name="P9"><text:span text:style-name="Domyślna_20_czcionka_20_akapitu"><text:span text:style-name="T9">5) imię i nazwisko oraz numer telefonu lub adres e-mail osoby, instytucji lub organizacji zgłaszającej kandydata do tytułu.</text:span></text:span></text:p>
      <text:p text:style-name="P9"><text:span text:style-name="Domyślna_20_czcionka_20_akapitu"><text:span text:style-name="T1">6) <text:s/></text:span></text:span><text:span text:style-name="Domyślna_20_czcionka_20_akapitu"><text:span text:style-name="T9">W przypadku zgłoszeń osób niepełnoletnich wymagana jest zgoda rodzica/opiekuna prawnego.</text:span></text:span></text:p>
      <text:p text:style-name="P8"><text:span text:style-name="Domyślna_20_czcionka_20_akapitu"><text:span text:style-name="T9">6</text:span></text:span><text:span text:style-name="Domyślna_20_czcionka_20_akapitu"><text:span text:style-name="T16">. </text:span></text:span><text:span text:style-name="Domyślna_20_czcionka_20_akapitu"><text:span text:style-name="T1">Kompletne formularze zgłoszeniowe można pobrać ze strony www.mowp.pl. Należy je doręczyć pocztą lub składać osobiście we wskazanym przez organizatora terminie w Biurze Podawczym Starostwa Powiatowego w Oświęcimiu – </text:span></text:span><text:span text:style-name="Domyślna_20_czcionka_20_akapitu"><text:span text:style-name="T3">zawsze </text:span></text:span><text:span text:style-name="Domyślna_20_czcionka_20_akapitu"><text:span text:style-name="T1">w zamkniętej kopercie! <text:s/>z dopiskiem „Wolontariusz Roku”. Decyduje data doręczenia.</text:span></text:span></text:p>
      <text:p text:style-name="P8"><text:span text:style-name="Domyślna_20_czcionka_20_akapitu"><text:span text:style-name="T9">7. </text:span></text:span><text:span text:style-name="Domyślna_20_czcionka_20_akapitu"><text:span text:style-name="T1">Wnioski nominacyjne nadesłane po terminie nie będą rozpatrywane.</text:span></text:span></text:p>
      <text:p text:style-name="P8"><text:span text:style-name="Domyślna_20_czcionka_20_akapitu"><text:span text:style-name="T1">8. Wnioski nominacyjne niekompletne nie będą rozpatrywane.</text:span></text:span></text:p>
      <text:p text:style-name="P8"><text:span text:style-name="Domyślna_20_czcionka_20_akapitu"><text:span text:style-name="T1">9. Kapituła </text:span></text:span><text:span text:style-name="Domyślna_20_czcionka_20_akapitu"><text:span text:style-name="T7">Konkursu </text:span></text:span><text:span text:style-name="Domyślna_20_czcionka_20_akapitu"><text:span text:style-name="T1">przyznaje sobie prawo do przeprowadzenia rozmowy indywidualnej z nominowanym wolontariuszem.</text:span></text:span></text:p>
      <text:p text:style-name="P8"><text:span text:style-name="Domyślna_20_czcionka_20_akapitu"><text:span text:style-name="T1">10. Plebiscyt internetowy na „WOLONTARIUSZA ROKU”- WOLONTARIUSZ PUBLICZNOŚCI” zostanie ogłoszony na fanpage’u Małej Orkiestry Wielkiej Pomocy. Decydująca będzie liczba polubień tzw. lajków pod nazwiskiem kandydata/nazwą organizacji we wskazanym przez organizatora terminie. <text:s/></text:span></text:span></text:p>
      <text:p text:style-name="P8"><text:span text:style-name="Domyślna_20_czcionka_20_akapitu"><text:span text:style-name="T9">11. Zgłoszenia do konkursu wraz z dokumentacją pozostają w aktach Fundacji Mała Orkiestra Wielkiej Pomocy i bez względu na okoliczności nie będą zwracane wnioskodawcom w trakcie przeprowadzania procedury konkursowej oraz po jej zakończeniu.</text:span></text:span></text:p>
      <text:p text:style-name="P8"><text:span text:style-name="Domyślna_20_czcionka_20_akapitu"><text:span text:style-name="T9">12. Organizatorzy konkursu „Wolontariusz Roku” zapewniają ochronę danych osobowych zawartych w zgłoszeniach kandydatów zgodnie z klauzulą informacyjną zawartą w formularzu zgłoszeniowym. Informacje wykorzystane zostaną tylko w celu przeprowadzenia konkursu.</text:span></text:span></text:p>
      <text:p text:style-name="P7"><text:span text:style-name="Domyślna_20_czcionka_20_akapitu"><text:span text:style-name="T8">Tryb przyznawania tytułu „Wolontariusz Roku”</text:span></text:span></text:p>
      <text:p text:style-name="P7"><text:span text:style-name="Domyślna_20_czcionka_20_akapitu"><text:span text:style-name="T8">§ 6</text:span></text:span></text:p>
      <text:p text:style-name="P8"><text:bookmark text:name="z6"/><text:span text:style-name="Domyślna_20_czcionka_20_akapitu"><text:span text:style-name="T9">1. Decyzję o przyznaniu tytułu „Wolontariusz Roku” podejmuje Kapituła Konkursu. </text:span></text:span><text:span text:style-name="Domyślna_20_czcionka_20_akapitu"><text:span text:style-name="T1">W ocenie zgłoszonych kandydatów – wolontariuszy Kapituła będzie brała pod uwagę między innymi:</text:span></text:span></text:p>
      <text:list xml:id="list2721253238791731480" text:style-name="WWNum2">
        <text:list-item text:start-value="1">
          <text:p text:style-name="P12"><text:span text:style-name="Domyślna_20_czcionka_20_akapitu"><text:span text:style-name="T1">wpływ jaki działanie/działania wolontariusza wywarły na lokalną społeczność,</text:span></text:span></text:p>
        </text:list-item>
        <text:list-item>
          <text:p text:style-name="P12"><text:span text:style-name="Domyślna_20_czcionka_20_akapitu"><text:span text:style-name="T1">rodzaj podejmowanych działań i ich systematyczność,</text:span></text:span></text:p>
        </text:list-item>
        <text:list-item>
          <text:p text:style-name="P12"><text:span text:style-name="Domyślna_20_czcionka_20_akapitu"><text:span text:style-name="T1">zaangażowanie wolontariusza w działania, których się podjęli,</text:span></text:span></text:p>
        </text:list-item>
        <text:list-item>
          <text:p text:style-name="P12"><text:span text:style-name="Domyślna_20_czcionka_20_akapitu"><text:span text:style-name="T1">partnerstwo i umiejętność współpracy.</text:span></text:span></text:p>
        </text:list-item>
      </text:list>
      <text:p text:style-name="P8"><text:soft-page-break/><text:span text:style-name="Domyślna_20_czcionka_20_akapitu"><text:span text:style-name="T9">2. Wybór kandydatów do tytułu „Wolontariusz Roku” z wyjątkiem tytułu, o którym mowa w § 3 ust. 1 pkt 5, przebiega w trzech etapach:</text:span></text:span></text:p>
      <text:p text:style-name="P8"><text:span text:style-name="Domyślna_20_czcionka_20_akapitu"><text:span text:style-name="T9">a) Pierwszy etap obejmuje zebranie wszystkich dostarczonych formularzy zgłoszeniowych w każdej kategorii oraz sporządzenie zestawienia poprawnie zgłoszonych kompletnych wniosków kandydatów do tytułu „Wolontariusz Roku”. Zbiorcze zestawienie zgłoszonych kandydatów zostaje rozesłane do członków Kapituły Konkursu.</text:span></text:span></text:p>
      <text:p text:style-name="P8"><text:span text:style-name="Domyślna_20_czcionka_20_akapitu"><text:span text:style-name="T9">b) Drugi etap obejmuje analizę złożonych wniosków oraz wskazanie przez członków Kapituły Konkursu osób lub zespołów nominowanych do tytułu „Wolontariusz Roku” w każdej kategorii.</text:span></text:span></text:p>
      <text:p text:style-name="P8"><text:span text:style-name="Domyślna_20_czcionka_20_akapitu"><text:span text:style-name="T9">c) Trzeci etap – w drodze głosowania – Kapituła Konkursu wybiera laureata w każdej kategorii.</text:span></text:span></text:p>
      <text:p text:style-name="P8"><text:span text:style-name="Domyślna_20_czcionka_20_akapitu"><text:span text:style-name="T9">3. Tytuł, o którym mowa w § 3 ust. 1 pkt </text:span></text:span><text:span text:style-name="Domyślna_20_czcionka_20_akapitu"><text:span text:style-name="T1">5,</text:span></text:span><text:span text:style-name="Domyślna_20_czcionka_20_akapitu"><text:span text:style-name="T9"> przyznawany jest kandydatowi, który w drodze udostępnionego mieszkańcom głosowania internetowego uzyskał najwięcej głosów (polubień).</text:span></text:span></text:p>
      <text:p text:style-name="P8"><text:span text:style-name="Domyślna_20_czcionka_20_akapitu"><text:span text:style-name="T1">4. Decyzje podejmowane są zwykłą większością głosów, przy obecności co najmniej 2/3 składu Kapituły. </text:span></text:span><text:span text:style-name="Domyślna_20_czcionka_20_akapitu"><text:span text:style-name="T9">W przypadku uzyskania przez kandydatów jednakowej liczby głosów, decyzję o przyznaniu tytułu podejmuje Przewodniczący Kapituły. Dokonanie wyboru laureatów we wszystkich kategoriach jest jednoznaczne z zakończeniem prac Kapituły.</text:span></text:span></text:p>
      <text:p text:style-name="P8"><text:span text:style-name="Domyślna_20_czcionka_20_akapitu"><text:span text:style-name="T1">5. </text:span></text:span><text:span text:style-name="Domyślna_20_czcionka_20_akapitu"><text:span text:style-name="T9">Z posiedzenia Kapituły Konkursu sporządzany jest protokół, który zawiera przede wszystkim imienną listę osób wchodzących w skład Kapituły oraz informacje o decyzjach Kapituły w poszczególnych kategoriach wraz z uzasadnieniem.</text:span></text:span></text:p>
      <text:p text:style-name="P8"><text:span text:style-name="Domyślna_20_czcionka_20_akapitu"><text:span text:style-name="T9">6. Protokół z posiedzenia Kapituły Konkursu zatwierdza Przewodniczący Kapituły.</text:span></text:span></text:p>
      <text:p text:style-name="P8"><text:span text:style-name="Domyślna_20_czcionka_20_akapitu"><text:span text:style-name="T9">7. Nagrody i wyróżnienia dla wszystkich laureatów konkursu „Wolontariusz Roku” fundują i wręczają organizatorzy w obecności Kapituły Konkursu podczas gali podsumowującej konkurs.</text:span></text:span></text:p>
      <text:p text:style-name="P8"><text:span text:style-name="Domyślna_20_czcionka_20_akapitu"><text:span text:style-name="T8">§ 7</text:span></text:span></text:p>
      <text:p text:style-name="P1"><text:bookmark text:name="z7"/><text:span text:style-name="Domyślna_20_czcionka_20_akapitu"><text:span text:style-name="T9"><text:s/>W sprawach dotyczących zasad i przeprowadzania konkursu „Wolontariusz Roku” oraz powołania Kapituły Konkursu nieuregulowanych przedmiotowym zarządzeniem decyduje Kapituła Konkursu, od której decyzji nie przysługują odwołani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style:text-underline-style="none" fo:font-weight="normal" style:letter-kerning="tru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style:text-underline-style="none" fo:font-weight="normal" style:letter-kerning="tru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8pt" style:font-size-asian="8pt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hyphenation-ladder-count="no-limit" fo:keep-with-next="always"/>
      <style:text-properties fo:font-size="14pt" style:font-size-asian="14pt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left="8.502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8pt" fo:font-weight="bold" style:font-size-asian="18pt" style:font-weight-asian="bold" style:font-size-complex="18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er_20_strony" style:display-name="Numer strony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/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  <style:footer-left>
        <text:p text:style-name="Footer"><text:page-number text:select-page="current">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title>Załącznik Nr 2 do zarządzenia Nr</dc:title>
    <meta:initial-creator>Joanna Przybylska</meta:initial-creator>
    <meta:creation-date>2020-10-21T08:44:00Z</meta:creation-date>
    <dc:date>2021-10-25T17:59:50.22</dc:date>
    <meta:print-date>2020-10-21T10:03:00Z</meta:print-date>
    <meta:editing-cycles>5</meta:editing-cycles>
    <meta:editing-duration>PT15M13S</meta:editing-duration>
    <meta:document-statistic meta:table-count="0" meta:image-count="0" meta:object-count="0" meta:page-count="5" meta:paragraph-count="80" meta:word-count="1213" meta:character-count="9451"/>
    <meta:user-defined meta:name="AppVersion">14.0000</meta:user-defined>
    <meta:user-defined meta:name="Company">U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Regulamin%202021%20(1).odt/Normal"/>
  </office:meta>
</office:document-meta>
</file>